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505b61" style:font-name="Times New Roman" fo:font-size="12pt" fo:letter-spacing="normal" fo:font-style="normal" fo:font-weight="normal" style:font-size-asian="12pt" style:font-size-complex="12pt"/>
    </style:style>
    <style:style style:name="P3" style:family="paragraph" style:parent-style-name="Heading_20_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style:font-size-asian="12pt" style:font-size-complex="12pt"/>
    </style:style>
    <style:style style:name="P6" style:family="paragraph" style:parent-style-name="Text_20_body">
      <style:paragraph-properties fo:margin-left="0cm" fo:margin-right="0cm" fo:line-height="100%" fo:text-align="justify" style:justify-single-word="false" fo:orphans="2" fo:widows="2"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cm" fo:margin-right="0cm" fo:line-height="100%" fo:text-align="justify" style:justify-single-word="false" fo:orphans="2" fo:widows="2" fo:text-indent="0cm" style:auto-text-indent="false"/>
    </style:style>
    <style:style style:name="P8" style:family="paragraph" style:parent-style-name="Text_20_body">
      <style:paragraph-properties fo:margin-left="0cm" fo:margin-right="0cm" fo:line-height="100%" fo:text-align="justify" style:justify-single-word="false" fo:orphans="2" fo:widows="2" fo:text-indent="0cm" style:auto-text-indent="false"/>
      <style:text-properties officeooo:paragraph-rsid="001e3ab9"/>
    </style:style>
    <style:style style:name="P9"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1e4478" style:font-size-asian="12pt" style:font-weight-asian="bold" style:font-size-complex="12pt" style:font-weight-complex="bold"/>
    </style:style>
    <style:style style:name="P11"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weight="bold" style:font-size-asian="12pt" style:font-weight-asian="bold" style:font-size-complex="12pt" style:font-weight-complex="bold"/>
    </style:style>
    <style:style style:name="P12"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13"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4" style:family="paragraph" style:parent-style-name="Text_20_body" style:list-style-name="L1">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5" style:family="paragraph" style:parent-style-name="Text_20_body" style:list-style-name="L3">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6" style:family="paragraph" style:parent-style-name="Text_20_body" style:list-style-name="L4">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7" style:family="paragraph" style:parent-style-name="Text_20_body" style:list-style-name="L5">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18" style:family="paragraph" style:parent-style-name="Text_20_body" style:list-style-name="L6">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d67e6" style:font-size-asian="12pt" style:font-size-complex="12pt"/>
    </style:style>
    <style:style style:name="P19"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officeooo:paragraph-rsid="001e3ab9" style:font-size-asian="12pt" style:font-size-complex="12pt"/>
    </style:style>
    <style:style style:name="P20" style:family="paragraph" style:parent-style-name="Text_20_body" style:list-style-name="L2">
      <style:paragraph-properties fo:margin-left="0cm" fo:margin-right="0cm" fo:line-height="100%" fo:text-align="justify" style:justify-single-word="false" fo:orphans="2" fo:widows="2" fo:text-indent="0cm" style:auto-text-indent="false"/>
    </style:style>
    <style:style style:name="P21" style:family="paragraph" style:parent-style-name="Text_20_body" style:list-style-name="L3">
      <style:paragraph-properties fo:margin-left="0cm" fo:margin-right="0cm" fo:line-height="100%" fo:text-align="justify" style:justify-single-word="false" fo:orphans="2" fo:widows="2" fo:text-indent="0cm" style:auto-text-indent="false"/>
    </style:style>
    <style:style style:name="P22" style:family="paragraph" style:parent-style-name="Text_20_body" style:list-style-name="L4">
      <style:paragraph-properties fo:margin-left="0cm" fo:margin-right="0cm" fo:line-height="100%" fo:text-align="justify" style:justify-single-word="false" fo:orphans="2" fo:widows="2" fo:text-indent="0cm" style:auto-text-indent="false"/>
    </style:style>
    <style:style style:name="P23" style:family="paragraph" style:parent-style-name="Text_20_body" style:list-style-name="L6">
      <style:paragraph-properties fo:margin-left="0cm" fo:margin-right="0cm" fo:line-height="100%" fo:text-align="justify" style:justify-single-word="false" fo:orphans="2" fo:widows="2" fo:text-indent="0cm" style:auto-text-indent="false"/>
    </style:style>
    <style:style style:name="P24" style:family="paragraph" style:parent-style-name="Text_20_body" style:list-style-name="L6">
      <style:paragraph-properties fo:margin-left="0cm" fo:margin-right="0cm" fo:line-height="100%" fo:text-align="justify" style:justify-single-word="false" fo:orphans="2" fo:widows="2" fo:text-indent="0cm" style:auto-text-indent="false"/>
      <style:text-properties officeooo:paragraph-rsid="001d67e6"/>
    </style:style>
    <style:style style:name="P25" style:family="paragraph" style:parent-style-name="Text_20_body" style:list-style-name="L7">
      <style:paragraph-properties fo:margin-left="0cm" fo:margin-right="0cm" fo:line-height="100%" fo:text-align="justify" style:justify-single-word="false" fo:orphans="2" fo:widows="2" fo:text-indent="0cm" style:auto-text-indent="false"/>
    </style:style>
    <style:style style:name="P26" style:family="paragraph" style:parent-style-name="Text_20_body" style:list-style-name="L1">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7" style:family="paragraph" style:parent-style-name="Text_20_body" style:list-style-name="L2">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8" style:family="paragraph" style:parent-style-name="Text_20_body" style:list-style-name="L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29" style:family="paragraph" style:parent-style-name="Text_20_body" style:list-style-name="L5">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0" style:family="paragraph" style:parent-style-name="Text_20_body" style:list-style-name="L6">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444444" style:font-name="Times New Roman" fo:font-size="12pt" fo:letter-spacing="normal" fo:font-style="normal" fo:font-weight="normal" style:font-size-asian="12pt" style:font-size-complex="12pt"/>
    </style:style>
    <style:style style:name="P31" style:family="paragraph" style:parent-style-name="Text_20_body" style:list-style-name="L6">
      <style:paragraph-properties fo:margin-left="0cm" fo:margin-right="0cm" fo:margin-top="0cm" fo:margin-bottom="0cm" loext:contextual-spacing="false" fo:line-height="100%" fo:text-align="justify" style:justify-single-word="false" fo:orphans="2" fo:widows="2" fo:text-indent="0cm" style:auto-text-indent="false"/>
    </style:style>
    <style:style style:name="P32" style:family="paragraph" style:parent-style-name="Heading_20_2">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3" style:family="paragraph" style:parent-style-name="Heading_20_1">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34" style:family="paragraph" style:parent-style-name="Heading_20_3">
      <style:paragraph-properties fo:margin-left="0cm" fo:margin-right="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35" style:family="paragraph" style:parent-style-name="Heading_20_4">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 style:family="text">
      <style:text-properties fo:font-variant="normal" fo:text-transform="none" fo:color="#444444" style:font-name="Times New Roman" fo:font-size="12pt" fo:letter-spacing="normal" fo:font-style="normal" fo:font-weight="normal" style:font-size-asian="12pt" style:font-size-complex="12pt"/>
    </style:style>
    <style:style style:name="T2" style:family="text">
      <style:text-properties fo:font-variant="normal" fo:text-transform="none" fo:color="#444444" style:font-name="Times New Roman" fo:font-size="12pt" fo:letter-spacing="normal" fo:font-style="normal" fo:font-weight="normal" officeooo:rsid="001860fa" style:font-size-asian="12pt" style:font-size-complex="12pt"/>
    </style:style>
    <style:style style:name="T3" style:family="text">
      <style:text-properties fo:font-variant="normal" fo:text-transform="none" fo:color="#444444" style:font-name="Times New Roman" fo:font-size="12pt" fo:letter-spacing="normal" fo:font-style="normal" fo:font-weight="normal" officeooo:rsid="00197295" style:font-size-asian="12pt" style:font-size-complex="12pt"/>
    </style:style>
    <style:style style:name="T4" style:family="text">
      <style:text-properties fo:font-variant="normal" fo:text-transform="none" fo:color="#444444" style:font-name="Times New Roman" fo:font-size="12pt" fo:letter-spacing="normal" fo:font-style="normal" fo:font-weight="normal" officeooo:rsid="001bff1f" style:font-size-asian="12pt" style:font-size-complex="12pt"/>
    </style:style>
    <style:style style:name="T5" style:family="text">
      <style:text-properties fo:font-variant="normal" fo:text-transform="none" fo:color="#444444" style:font-name="Times New Roman" fo:font-size="12pt" fo:letter-spacing="normal" fo:font-style="normal" fo:font-weight="normal" officeooo:rsid="001d67e6" style:font-size-asian="12pt" style:font-size-complex="12pt"/>
    </style:style>
    <style:style style:name="T6" style:family="text">
      <style:text-properties fo:font-variant="normal" fo:text-transform="none" fo:color="#444444" style:font-name="Times New Roman" fo:font-size="12pt" fo:letter-spacing="normal" fo:font-style="normal" fo:font-weight="normal" officeooo:rsid="001e3ab9" style:font-size-asian="12pt" style:font-size-complex="12pt"/>
    </style:style>
    <style:style style:name="T7" style:family="text">
      <style:text-properties fo:font-variant="normal" fo:text-transform="none" fo:color="#444444" style:font-name="Times New Roman" fo:font-size="12pt" fo:letter-spacing="normal" fo:font-style="normal" fo:font-weight="normal" officeooo:rsid="001e4478" style:font-size-asian="12pt" style:font-size-complex="12pt"/>
    </style:style>
    <style:style style:name="T8" style:family="text">
      <style:text-properties fo:font-variant="normal" fo:text-transform="none" fo:color="#444444" style:font-name="Times New Roman" fo:font-size="12pt" fo:letter-spacing="normal" fo:font-style="normal" fo:font-weight="normal" style:font-size-asian="12pt" style:font-weight-asian="normal" style:font-size-complex="12pt" style:font-weight-complex="normal"/>
    </style:style>
    <style:style style:name="T9" style:family="text">
      <style:text-properties fo:font-variant="normal" fo:text-transform="none" fo:color="#444444" style:font-name="Times New Roman" fo:font-size="12pt" fo:letter-spacing="normal" fo:font-style="normal" fo:font-weight="bold" style:font-size-asian="12pt" style:font-size-complex="12pt"/>
    </style:style>
    <style:style style:name="T10" style:family="text">
      <style:text-properties fo:font-variant="normal" fo:text-transform="none" fo:color="#444444" style:font-name="Times New Roman"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444444" style:font-name="Times New Roman" fo:font-size="12pt" fo:letter-spacing="normal" fo:font-style="italic" fo:font-weight="normal" style:font-size-asian="12pt" style:font-size-complex="12pt"/>
    </style:style>
    <style:style style:name="T12" style:family="text">
      <style:text-properties fo:font-variant="normal" fo:text-transform="none" fo:color="#444444" fo:letter-spacing="normal" fo:font-style="normal" fo:font-weight="normal"/>
    </style:style>
    <style:style style:name="T13" style:family="text">
      <style:text-properties fo:font-variant="normal" fo:text-transform="none" fo:color="#444444" fo:letter-spacing="normal" fo:font-style="normal" fo:font-weight="normal" officeooo:rsid="001ac70d"/>
    </style:style>
    <style:style style:name="T14" style:family="text">
      <style:text-properties fo:font-variant="normal" fo:text-transform="none" fo:color="#045577" style:text-line-through-style="none" style:text-line-through-type="none" style:font-name="Times New Roman" fo:font-size="12pt" fo:letter-spacing="normal" fo:font-style="normal" style:text-underline-style="none" fo:font-weight="normal" style:text-blinking="false" style:font-size-asian="12pt" style:font-size-complex="12pt" loext:padding-left="0cm" loext:padding-right="0cm" loext:padding-top="0cm" loext:padding-bottom="0.049cm" loext:border-left="none" loext:border-right="none" loext:border-top="none" loext:border-bottom="0.51pt solid #d0b2dc"/>
    </style:style>
    <style:style style:name="T15" style:family="text">
      <style:text-properties fo:font-style="normal"/>
    </style:style>
    <style:style style:name="T16" style:family="text">
      <style:text-properties fo:font-style="normal" fo:font-weight="normal"/>
    </style:style>
    <style:style style:name="T17" style:family="text">
      <style:text-properties fo:font-style="normal" fo:font-weight="normal" officeooo:rsid="001d67e6"/>
    </style:style>
    <style:style style:name="T18" style:family="text">
      <style:text-properties fo:font-style="normal" officeooo:rsid="001d67e6"/>
    </style:style>
    <style:style style:name="T19" style:family="text">
      <style:text-properties officeooo:rsid="00197295"/>
    </style:style>
    <style:style style:name="T20" style:family="text">
      <style:text-properties officeooo:rsid="001d67e6"/>
    </style:style>
    <style:style style:name="T21" style:family="text">
      <style:text-properties officeooo:rsid="001e4478"/>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При межевании оказалось наложение границ с соседним участком</text:h>
      <text:p text:style-name="P2"/>
      <text:h text:style-name="P9" text:outline-level="2">Как при межевании выявляется наложение/разрыв границ</text:h>
      <text:p text:style-name="P7"><text:span text:style-name="T1"><text:tab/>Чтобы установить границы своего участка, граждане заказывают </text:span><text:span text:style-name="T2">межевание </text:span><text:span text:style-name="T1">у кадастрового инженера. Для этого у собственника должен быть на руках план участка, который доказывает факт его формирования (образцы ниже). Без этого плана межевание не провести. Инженер приезжает на участок и с помощью GPS-оборудования снимает на местности точные координаты углов (поворотных точек). Соединив эти точки и получаются границы. </text:span></text:p>
      <text:p text:style-name="P4"><text:tab/>Кадастровый инженер в специальной программе делает следующее: 1) Вбивает координаты фактических границ. Тем самым участок формируется — с площадью, конфигурацией и точным местоположением. 2) Накладывает на сформированный участок еще и план участка из правоустанавливающего документа. Получается два слоя границ. Это нужно чтобы узнать — совпадают ли фактическая конфигурация и площадь участка по забору с его конфигурацией и площадью из плана. По закону они должны совпадать. 3) Затем накладывает кадастровые границы соседних участков, с которыми у нас общая граница. Координаты кадастровых границ участков он берет из заказанного ранее кадастрового плана территории (кадастрового квартала). По итогу перед кадастровым инженером отображается план с тремя слоями границ. Сопоставление этих слоев называется камеральная проверка.</text:p>
      <text:p text:style-name="P7"><text:span text:style-name="T1"><text:tab/>Как раз на камеральной проверке и выясняется, что кадастровые границы соседнего участка пересекаются с фактическими границами нашего участка. То есть с соседом есть общая граница по забору, которая по факту имеет одни координаты, но в кадастре общая граница отображается по другим координатам. Такого быть не должно. Координаты кадастровых границ участка должны совпадать с координатами фактических границ. Если точнее, кадастровые границы и местоположение участка — это и есть его фактические границы и местоположение, которые были нанесены на кадастровую карту в соответствии с требованием закона. Все это написано в </text:span><text:a xlink:type="simple" xlink:href="https://www.consultant.ru/document/cons_doc_LAW_33773/2893ea8adc6bb6c0e22c48e6dd1115ea335e29f8/" office:target-frame-name="_blank" xlink:show="new" text:style-name="Internet_20_link" text:visited-style-name="Visited_20_Internet_20_Link"><text:span text:style-name="T14">п. 3 ст. 6 ЗК РФ</text:span></text:a><text:span text:style-name="T1">, </text:span><text:a xlink:type="simple" xlink:href="https://www.consultant.ru/document/cons_doc_LAW_182661/bc326ae3c1b555e686e6baaea1f061af46fad306/" office:target-frame-name="_blank" xlink:show="new" text:style-name="Internet_20_link" text:visited-style-name="Visited_20_Internet_20_Link"><text:span text:style-name="T14">п. 2 и 4 ст. 8</text:span></text:a><text:span text:style-name="T1"> и </text:span><text:a xlink:type="simple" xlink:href="https://www.consultant.ru/document/cons_doc_LAW_182661/13b49306f5233839ddc86ec9961aa17b47a25e25/" office:target-frame-name="_blank" xlink:show="new" text:style-name="Internet_20_link" text:visited-style-name="Visited_20_Internet_20_Link"><text:span text:style-name="T14">п. 8 ст. 22 Федерального закона о регистрации недвижимости</text:span></text:a><text:span text:style-name="T1">, </text:span><text:a xlink:type="simple" xlink:href="https://www.consultant.ru/document/cons_doc_LAW_70088/27f9ddea0cccf9a6b90bb2cb8b545d436f18157b/" office:target-frame-name="_blank" xlink:show="new" text:style-name="Internet_20_link" text:visited-style-name="Visited_20_Internet_20_Link"><text:span text:style-name="T14">п. 4.2 ст. 1 Федерального закона о кадастровой деятельности</text:span></text:a><text:span text:style-name="T1">.</text:span></text:p>
      <text:p text:style-name="P4"><text:tab/>Бывает обратная ситуация, которая называется разрыв. Это когда между фактическими границами нашего участка и кадастровыми границами соседнего участка есть пустота, но на местности участки имеют общую границу (общий забор), т.е. пустоты нет. Получается, что по документам есть пустота, которая никому не принадлежит, а по факту это земля соседа.</text:p>
      <text:p text:style-name="P7"><text:span text:style-name="T1"><text:tab/>При наложении/разрыве зарегистрировать границы своего участка нельзя — </text:span><text:a xlink:type="simple" xlink:href="https://www.consultant.ru/document/cons_doc_LAW_182661/f10dc2166d2e834a0086658226e2f96fb5f1cb5f/" office:target-frame-name="_blank" xlink:show="new" text:style-name="Internet_20_link" text:visited-style-name="Visited_20_Internet_20_Link"><text:span text:style-name="T14">пп. 20 п. 1 ст. 26 Федерального закона о регистрации недвижимости</text:span></text:a><text:span text:style-name="T1">. Помимо наложения/разрыва бывает еще б</text:span><text:span text:style-name="T2">о</text:span><text:span text:style-name="T1">льшая проблема — фактические границы, конфигурация и площадь нашего участка на местности не совпадают с его границами, конфигурацией и площадью из плана. Простыми словами, участок по факту больше или меньше, чем в документах. Все это усложняет ситуацию. </text:span></text:p>
      <text:h text:style-name="P9" text:outline-level="2"><text:bookmark text:name="razbiratelstvo-v-sude"/>Что нужно будет оспаривать и доказывать в суде</text:h>
      <text:p text:style-name="P4">Стороны в судебных разбирательствах:</text:p>
      <text:list xml:id="list406452288" text:style-name="L1">
        <text:list-item>
          <text:p text:style-name="P26">Истцы — собственники участка, при межевании которого выявлена проблема с наложением соседних кадастровых границ. Вместо истцов участвовать в суде могут их представители, например, земельный юрист/адвокат;</text:p>
        </text:list-item>
        <text:list-item>
          <text:p text:style-name="P26">Ответчики. Их может быть несколько: 1) Собственники соседних участков, с которыми у нас есть спор. У ответчиков тоже может быть представитель. 2) Представители администрации местного муниципального образования. Они тоже будут участвовать, потому что по суду мы также будем устанавливать границы своего участка (об этом ниже);</text:p>
        </text:list-item>
        <text:list-item>
          <text:p text:style-name="P14">Третья сторона: 1) Представители местного отделения Росреестра и Кадастровой палаты. 2) Председатель товарищества, если участки находятся в товариществе.</text:p>
        </text:list-item>
      </text:list>
      <text:p text:style-name="P4">Чтобы победить в судебном разбирательстве, нужно оспорить межевание соседнего «спорного» участка и получить положительное решение на установление границ участка.</text:p>
      <text:h text:style-name="P12" text:outline-level="3"><text:soft-page-break/>Первое требование — оспорить межевание соседнего участка</text:h>
      <text:p text:style-name="P7"><text:span text:style-name="T1"><text:tab/>Нам нужно прийти к такому результату — чтобы границы «спорного» участка убрали из кадастрового учета. Тем самым пропадет наложение или разрыв, который мешает при установлении наших границ. Если уберут границы, это не значит, что сосед перестанет владеть своим участком, его право собственности мы не оспариваем. В исковом заявлении нужно указать просьбу о признании недействительным межевание соседнего участка. Если точнее — о признании недействительными результаты ранее проведенных кадастровых работ по установлению (уточнению) местоположения границ соседнего участка. Гражданин имеет право обратиться в суд с этой просьбой, потому что наложением/разрывом нарушены его право на установление границ его участка. Это нарушение не связано с лишением владения — </text:span><text:a xlink:type="simple" xlink:href="https://www.consultant.ru/document/cons_doc_LAW_5142/3a820582b0e614ab5534769b7bd207bd095cbe8e/" office:target-frame-name="_blank" xlink:show="new" text:style-name="Internet_20_link" text:visited-style-name="Visited_20_Internet_20_Link"><text:span text:style-name="T14">ст. 304 ГК РФ</text:span></text:a><text:span text:style-name="T1">.</text:span></text:p>
      <text:p text:style-name="P4"><text:tab/>Судья будет рассматривать два обстоятельства: 1) Правильно ли у ответчика проведено межевание участка. 2) Нарушено ли право истцов наложением/разрывом. Документом, который это доказывает, будет заключение кадастрового инженера. Чтобы оспорить межевания у соседа, на предварительном судебном заседании просим судью запросить несколько определенных документов на соседний участок (ходатайствовать можно устно):</text:p>
      <text:list xml:id="list1910015525" text:style-name="L2">
        <text:list-item>
          <text:p text:style-name="P27">Кадастровое дело по межеванию соседнего участка из местной Кадастровой палаты. В деле будут документы соседа, которые он предоставил кадастровому инженеру, его заявление, оформленный межевой план, согласование границ с соседями.</text:p>
        </text:list-item>
        <text:list-item>
          <text:p text:style-name="P27">Сведения из архива Росреестра (ГФДЗ) на соседний участок, а именно графический материал и материал инвентаризации. В графическом материале будет отображаться план участка, его ширина/длина, иногда частично границы и описание соседних участков. В материале инвентаризации отображается план всего массива. Иногда этих документов в архиве может и не быть.</text:p>
        </text:list-item>
        <text:list-item>
          <text:p text:style-name="P20"><text:span text:style-name="T1">Две выписки из ЕГРН на соседний участок — 1) Об основных характеристиках и зарегистрированных правах на объект недвижимости. В ней указаны ФИО собственников участка и координаты поворотных точек; 2) </text:span><text:span text:style-name="T2">О переходе прав на объект недвижимого имущества. </text:span><text:span text:style-name="T1">В ней указаны история сделок с участком — договора, даты и ФИО всех предыдущих собственников. Обе эти выписки идут в дополнении к другим документам — доказать судье, что участок принадлежит именно ответчикам и что имеются в кадастре такие-то координаты его границ (поворотных точек).</text:span></text:p>
        </text:list-item>
      </text:list>
      <text:p text:style-name="P4">По кадастровому делу и сведений из ГФДЗ будет видно, какие были нарушения при межевании спорного участка:</text:p>
      <text:list xml:id="list442030732" text:style-name="L3">
        <text:list-item>
          <text:p text:style-name="P15">Выезжал ли кадастровый инженер на местность для определения координат фактических границ. Бывает, что инженеры по своей халатности не выезжают на участок, а просто определяют координаты границ по спутнику через компьютер. Из-за этого получается большая погрешность в определении координат. В кадастровом деле должны быть сведения из координат на местности.</text:p>
        </text:list-item>
        <text:list-item>
          <text:p text:style-name="P15">Соответствуют ли кадастровые границы участка с его планом при формировании. Для этого и запрашива<text:span text:style-name="T19">ются </text:span>сведения из ГФДЗ. По закону границы должны совпадать — п. 10 ст. 22 Федерального закона от 13.07.2015 N 218-ФЗ. Но до 2012 года разрешалась такая хитрость — можно было провести межевание по фактическим границам, если эти границы существовали на местности 15 и более лет. Об этом кадастровый инженер указывал в своем межевом плане, не обращая внимания на несоответствие фактических границ с планом из других документов. Естественно, все это делалось по просьбе недобросовестного собственника. С 2012 года факт существования границ 15 и более лет доказывается только через суд.</text:p>
        </text:list-item>
        <text:list-item>
          <text:p text:style-name="P21"><text:span text:style-name="T1">Согласованы ли границы с собственниками соседних участков. Согласно </text:span><text:a xlink:type="simple" xlink:href="https://www.consultant.ru/document/cons_doc_LAW_182661/13b49306f5233839ddc86ec9961aa17b47a25e25/" office:target-frame-name="_blank" xlink:show="new" text:style-name="Internet_20_link" text:visited-style-name="Visited_20_Internet_20_Link"><text:span text:style-name="T14">п. 3 ст. 22 Федерального закона от 13.07.2015 N 218-ФЗ</text:span></text:a><text:span text:style-name="T1"> и </text:span><text:a xlink:type="simple" xlink:href="https://www.consultant.ru/document/cons_doc_LAW_70088/4f1bebcfa021a0dc294282157b643f1cda962ff2/" office:target-frame-name="_blank" xlink:show="new" text:style-name="Internet_20_link" text:visited-style-name="Visited_20_Internet_20_Link"><text:span text:style-name="T14">ст. 39 Федерального закона от 18.06.2001 N 78-ФЗ</text:span></text:a><text:span text:style-name="T1">, к межевому плану должен быть оформлен акт согласования границ с соседями. В этом акте должны стоять личные подписи соседей (или их представителей). Но и тут есть хитрость — о дате и месте согласования границ можно подать объявление в местной газете. Соседи не прочитали объявление в газете и следовательно не пришли на согласование. В этом случае границы считаются автоматически согласованными. Объявление в газете можно сделать, только если нет возможности связаться с соседями. Обычно собственники поступали так, </text:span><text:soft-page-break/><text:span text:style-name="T1">когда видели, что фактические границы их участков были больше, чем по документам. В итоге в межевом плане вместо акта согласования была копия местной газеты с объявлением.</text:span></text:p>
        </text:list-item>
      </text:list>
      <text:p text:style-name="P4"><text:tab/>Дополнительно суд запросит мнение по ситуации у местной Регистрационной и Кадастровой палаты. Если не запросит, сами ходатайствуем об этом. Судья спросит у ответчика, какие у него есть доказательства в свою защиту. Если окажется, что при межевании участка соседа были допущены нарушения или злоупотребление правом (особенно второй и/или третий пункт), есть все шансы на признание межевания недействительным. Если есть вопросы к кадастровому инженеру, который проводил межевание соседнего участка, можем попросить судью вызвать его на судебное заседание. Если межевание было проведено правильно, тогда выносится вопрос о проведении землеустроительной экспертизы.</text:p>
      <text:h text:style-name="P12" text:outline-level="3">Второе требование — установить границы нашего участка</text:h>
      <text:p text:style-name="P7"><text:span text:style-name="T1"><text:tab/>Здесь все зависит от того, совпадают ли фактические границы и площадь на местности с планом участка и площадью из ГФДЗ и правоустанавливающих документов. <text:s/></text:span><text:span text:style-name="T3">Справочно:</text:span><text:span text:style-name="T1"> </text:span><text:a xlink:type="simple" xlink:href="https://www.consultant.ru/document/cons_doc_LAW_5142/cedd1e9010efd50dbafaee5ed993cabb70ebdbc0/" office:target-frame-name="_blank" xlink:show="new" text:style-name="Internet_20_link" text:visited-style-name="Visited_20_Internet_20_Link"><text:span text:style-name="T14">п. 1 ст. 234 ГК РФ (Приобретательная давность)</text:span></text:a><text:span text:style-name="T1"> — </text:span><text:span text:style-name="T11">«Гражданин, не являющееся собственником имущества, но добросовестно, открыто и непрерывно владеющее как своим собственным недвижимым имуществом В ТЕЧЕНИЕ 15 ЛЕТ, приобретает право собственности на это имущество»</text:span><text:span text:style-name="T1">. </text:span><text:span text:style-name="T3">Означает </text:span><text:span text:style-name="T1">следующее — если гражданин пользуется участком в таких-то границах минимум 15 лет и со стороны кого-либо не было претензий в течение этого времени, значит он приобретает право собственности на эту территорию. Оба факта можно доказать только на суде. Данная статья ГК и будет главной при установлении наших границ. Фразу «границы минимум в 15 лет» нужно всегда держать в голове.</text:span></text:p>
      <text:h text:style-name="P3" text:outline-level="4">Ситуация №1 — фактические границы нашего участка совпадают с его планом из документов. </text:h>
      <text:p text:style-name="P6"><text:span text:style-name="T12"><text:tab/>Даже если границы совпадают с планом, помимо оспаривания межевания соседа, просить суд еще и установить границы своего участка. Вот почему — когда по суду соседний участок пропадет из кадастровой карты, собственники могут продолжить межевание своего участка. Наложения/разрыва же нет. Но есть нюанс — при межевании придется согласовывать границы с этим же соседом. Ведь его участок теперь пропал из кадастровой карты — п. 1 — 3 ст. 39 Федерального закона от 24.07.2007 N 221-ФЗ. В акте согласования сосед должен поставить подпись, что по границам он не имеет претензий. Естественно, он ничего не подпишет. Или еще хуже — напишет, что не согласен с границами. Чтобы установить границы без согласия соседа, поможет тот факт, что фактические границы нашего участка существуют 15 и более лет, значит мы имеем право собственности на эту территорию. Чтобы доказать это, нужно принести в суд план участка из ГФДЗ и правоустанавливающий документ. В плане всегда стоит дата его оформления, которая и доказывает факт существования границ с такого-то времени. </text:span><text:span text:style-name="T13">Лучше </text:span><text:span text:style-name="T12">на всякий случай, пригласить свидетелей. Они должны своими показаниями доказать, что забор стоит 15 и более лет. Если забор между соседом старенький, стоит принести его фотографии. Все это дополнительно усилит позицию. Ведь никогда не знаешь как сильно сосед будет защищаться, какие у него будут контраргументы и доказательства. Он может привести грамотного юриста и начать нешуточную борьбу. На суде нет легких дел по земельным спорам. Поэтому лучше «подстраховаться» свидетелями и фотографиями.</text:span></text:p>
      <text:h text:style-name="P3" text:outline-level="4">Ситуация №2 — по факту участок больше, чем по документам</text:h>
      <text:p text:style-name="P4"><text:tab/>Например, в плане ГФДЗ и правоустанавливающем документе написано, что участок 8 соток, а по факту 9. В данной ситуации не всегда есть смысл требовать установления увеличенных границ.</text:p>
      <text:p text:style-name="P7"><text:span text:style-name="Strong_20_Emphasis"><text:span text:style-name="T9">Можно через суд получить в собственность лишние сотки, только если выполнены 3 условия</text:span></text:span><text:span text:style-name="T1">:</text:span></text:p>
      <text:list xml:id="list686092238" text:style-name="L4">
        <text:list-item>
          <text:p text:style-name="P22"><text:span text:style-name="T1">1) Собственник владеет участком минимум 15 лет. Например, гражданин в 1995 году получил участок в бессрочное пользование/наследуемое владение. У него на это есть соответствующее свидетельство/акт/постановление. В 2012 году гражданин оформил участок в собственность по «</text:span><text:span text:style-name="T4">Дачной амнистии»</text:span><text:span text:style-name="T1">. При межевании оказалось, что участок больше, чем в свидетельстве. В данной ситуации он может попытаться на суде получить в собственность лишние сотки, т.к. пользуется участком более 15 лет на основании бессрочного пользования/наследуемого владения. Другой пример — гражданину с 2010 года принадлежит «немежованный» участок, который он получил в наследство. По документам 8 соток, а по факту 9. Ему нет смысла в 2020 году обращаться в суд за установлением границ — он не сможет получить в собственность лишние сотки, потому что владеет участком только 10 лет.</text:span></text:p>
          <text:p text:style-name="P16"><text:soft-page-break/>У него есть два выхода: 1) Сначала собственник двигает забор как указано в плане. Для этого приглашается кадастровый инженер, чтобы он поставил точную межу из плана на местность. Затем через суд собственник оспаривает наложение/разрыв между соседями. После того как будет оспорено наложение/разрыв, собственник заканчивает межевание и регистрирует границы. 2) Собственник ждет еще минимум 5 лет, чтобы через суд попытаться оспорить наложение/разрыв + установить свои увеличенные границы.</text:p>
        </text:list-item>
        <text:list-item>
          <text:p text:style-name="P28">2) Границы участка существуют минимум 15 лет. </text:p>
        </text:list-item>
        <text:list-item>
          <text:p text:style-name="P22"><text:span text:style-name="T1">3) Лишние сотки не должны превышать минимального разрешенного размера для участков с таким же видом разрешенного использования. Минимальный размер участков устанавливает местная администрация — </text:span><text:a xlink:type="simple" xlink:href="https://www.consultant.ru/document/cons_doc_LAW_33773/878fb9545863b1203029aec55b9835dbfba6db85/" office:target-frame-name="_blank" xlink:show="new" text:style-name="Internet_20_link" text:visited-style-name="Visited_20_Internet_20_Link"><text:span text:style-name="T14">ст. 11.9 ЗК РФ</text:span></text:a><text:span text:style-name="T1">.</text:span></text:p>
        </text:list-item>
      </text:list>
      <text:p text:style-name="P4"><text:tab/>Чтобы суд одобрил установление границ с дополнительными сотками, нужно собрать хорошую доказательную базу о том, что забор по всему участку стоит минимум 15 лет. А если забор менялся меньше 15 лет назад, нужно доказать, что он стоит на тех же местах, что и раньше. Список доказательств:</text:p>
      <text:list xml:id="list2924375390" text:style-name="L5">
        <text:list-item>
          <text:p text:style-name="P17">Сведения из ГФДЗ. До обращения в суд нужно заказать два плана своего участка из архива Росреестра (ГФДЗ), а именно графический материал и материал инвентаризации. Если фактические границы и площадь участка совпадают с его границей и площадью из архивных планов, смотрим дату их оформления. Если дата стоит больше 15 лет назад, приобщаем эти планы к доказательной базе. Если границы не совпадают или планы оформлены меньше 15 лет назад, не стоит их приобщать, потому что они ослабляют нашу позицию. Пусть ответчик или судья их сами запрашивают.</text:p>
        </text:list-item>
        <text:list-item>
          <text:p text:style-name="P17">Фотографии и видео. Если забор старый, нужно сделать много его четких фотографий и снять видео (плавно, без тряски). Если забор менялся меньше 15 лет назад, внимательно осмотрите землю вокруг него — может быть есть ямы от старых столбов, борозда, разность высоты грунта между участками, дорожки. Все это фиксируем фотографиями и видео. Поищете свои старые фотографии и видео, где может быть запечатлен забор. Иногда дачники фотографируют свои посаженные растения, деревья, клумбы и в них попадаются фрагменты забора. Поспрашивайте у родственников т друзей. Отлично, если на фото будет стоять дата. </text:p>
        </text:list-item>
        <text:list-item>
          <text:p text:style-name="P29">Свидетели. Чем их больше, тем лучше. Свидетелей можно пригласить в судебное заседание без предварительного ходатайства. Это могут быть родственники, друзья, знакомые, соседи. Главное, чтобы они убедительно рассказали, что забор стоит давно и он не менялся. А если и менялся, то стоит на том же месте. По возможности пригласите тех, кто менял забор.</text:p>
        </text:list-item>
        <text:list-item>
          <text:p text:style-name="P29">Если по забору проходит какая-либо коммуникация в виде водопровода или газовой трубы, это дополнительно может доказать, что граница на этом месте не менялась. Эти коммуникации являются красными линиями, их тяжело подвинуть без согласований с организациями. Красные линии могут отображаться в архивных планах из ГФДЗ или в выкопировке с топографического планшета. Выкопировку запросите у кадастрового инженера, он ее заказывает еще при камеральной проверке при межевании.</text:p>
        </text:list-item>
        <text:list-item>
          <text:p text:style-name="P17">Если на участке стоит жилой/дачный дом и на него был ранее оформлен технический план, нужно посмотреть дату его оформления. В тех.плане всегда отображается точное расположение дома на участке. Это называется пятно застройки. Главное, что границы участка в плане рисуются по забору — длина/ширина в метрах и площадь. Тех.паспорт запрашивается в местном БТИ.</text:p>
        </text:list-item>
      </text:list>
      <text:h text:style-name="P3" text:outline-level="4">Ситуация №3 — по факту участок меньше, чем по документам</text:h>
      <text:p text:style-name="P6"><text:span text:style-name="T12"><text:tab/>Естественно, собственник уменьшенного участка хочет вернуть себе утерянные сотки, подвинув забор как указано в плане. К сожалению, такое не всегда получится даже через суд. В данном случае собственнику уже мешает статья о приобретательной давности. Если забор стоит 15 и более лет и нет свидетельств, что он двигался раньше этого срока, тогда нет шансов отбить свою территорию. Логика в том, что забор стоит давно и у собственника или у кого-либо еще не было претензий к такой границе. Значит забор должен остаться на месте. Логично, что когда мы сдвинем наш забор, уменьшится соседний участок. Такое никакому не понравится. Сосед часто начинает нешуточную судебную борьбу — с подключением юристов, свидетелей, поднятием множества архивных документов, фотографий и т.п. Мы не знаем заранее, какие документы и доказательства предоставить сосед. К тому же он, видя что его участок увеличился за счет уменьшения нашего, </text:span><text:soft-page-break/><text:span text:style-name="T12">скорее всего подаст встречный иск на установления своих границ. На судебные тяжбы придется много потратиться, а положительного для нас результата может и не быть.</text:span></text:p>
      <text:p text:style-name="P4"><text:tab/>Редко бывает, что сосед предлагает прийти к мировому соглашению. Например, он собрался продавать свой участок, а суды из-за границ отпугивают покупателей. Он может предложить что выкупит ту часть земли, из-за которой идет спор. Если мы согласимся, нужно оформить межевой план с соглашением о перераспределении. В итоге наш участок становится меньше, а его больше. Так и будут зарегистрированы границы.</text:p>
      <text:p text:style-name="P7"><text:span text:style-name="T1"><text:tab/>Если мы все равно обратимся в суд, то до подачи искового заявления нужно провести большое расследование. Стоит собрать как можно больше документов — сведения из ГФДЗ, старые фотографии и видео, где может быть виден забор до уменьшения границ, все документы на постройки, расспросить соседей и предыдущего собственника участка. В общем искать хоть какие-то доказательства, что забор двигался меньше 15 лет назад. Если есть хоть какая-то зацепка, что границы были подвинуты менее 15 лет назад, в исковом заявлении просим: 1) установить свои границы по координатам из плана, а не по забору. 2) Подвинуть забор на эти координаты. То есть истребуем часть спорной земли (уменьшенные сотки) из незаконного владения соседа на основании </text:span><text:a xlink:type="simple" xlink:href="https://www.consultant.ru/document/cons_doc_LAW_5142/b2a84889a81c92096e09bef00d500570aba6cda2/" office:target-frame-name="_blank" xlink:show="new" text:style-name="Internet_20_link" text:visited-style-name="Visited_20_Internet_20_Link"><text:span text:style-name="T14">ст. 301 ГК РФ</text:span></text:a><text:span text:style-name="T1">. Сосед ведь пользуется нашей землей. Если никаких зацепок нет или собственники не очень уверены в своей правоте, тогда им нужно через суд установить границы по забору. В итоге участок и по документам станет меньше.</text:span></text:p>
      <text:h text:style-name="P9" text:outline-level="2">Этап №1 — запрашиваем сведения о своем участке из ГФДЗ</text:h>
      <text:p text:style-name="P7"><text:span text:style-name="T1"><text:tab/>ГФДЗ — это архив различных документов на земельные участки, которые изготавливаются при проведении землеустройства — </text:span><text:a xlink:type="simple" xlink:href="https://www.consultant.ru/document/cons_doc_LAW_32132/565274408c7a20884caeadc580ef762569a48313/" office:target-frame-name="_blank" xlink:show="new" text:style-name="Internet_20_link" text:visited-style-name="Visited_20_Internet_20_Link"><text:span text:style-name="T14">ст. 24 Федерального закона от 18.06.2001 N 78-ФЗ</text:span></text:a><text:span text:style-name="T1">. Сведения из ГФДЗ предоставляют в определенном отделении Росреестра, в котором имеется архив. Адрес местного архива можно спросить у кадастрового инженера или по справочному номеру Росреестра 8 (800) 100-34-34. В архиве нужно сделать два запроса: 1) На получение графического материала на наш участок. Проще говоря, это план участка с площадью, шириной/длиной. На плане иногда частично отображены границы и описание соседних участков. Даже могут быть координаты нашего участка (x,y и дирекционный угол), но это редко. В 80% случаях столбики координат есть, но они не заполнены, потому что до 1998 года эти данные были засекречены. 2) На получение материала инвентаризации. В нем содержаться границы и местоположение всего земельного массива. Также в сведениях всегда вписаны даты оформления плана участка и местности вокруг. На основе этого можно понять — когда и какие границы имели или должны были иметь наш и соседний участок.</text:span></text:p>
      <text:p text:style-name="P7"><text:span text:style-name="T1"><text:tab/>Чтобы получить сведения, всем собственникам участка или доверенному лицу нужно подать в архив Росреестра два заявления — о предоставлении сведений из ГФДЗ в виде графического материала и материала инвентаризации. Форму и образец дадут там же. К заявлению нужно приложить копию паспорта и правоустанавливающий документ на участок — свидетельство о праве собственности или </text:span><text:span text:style-name="T5">выписка из ЕГРН</text:span><text:span text:style-name="T1">. По закону сведения должны предоставить в течение 3 рабочих дней — </text:span><text:a xlink:type="simple" xlink:href="https://www.garant.ru/products/ipo/prime/doc/12050996/" office:target-frame-name="_blank" xlink:show="new" text:style-name="Internet_20_link" text:visited-style-name="Visited_20_Internet_20_Link"><text:span text:style-name="T14">приказ Минэкономразвития РФ от 14 ноября 2006 г. № 376</text:span></text:a><text:span text:style-name="T1">. </text:span><text:span text:style-name="T5">Е</text:span><text:span text:style-name="T1">сли из ГФДЗ предоставили план участка (графический материал) и/или материал инвентаризации (план всего массива), относим их своему кадастровому инженеру.</text:span></text:p>
      <text:h text:style-name="P9" text:outline-level="2"><text:bookmark text:name="prikrepit-plan-gfdz"/>Этап №2 — Просим кадастрового инженера прикрепить план участка из ГФДЗ к остальным планам</text:h>
      <text:p text:style-name="P4"><text:tab/>Кадастровый инженер вставит в специальную программу план из ГФДЗ. Теперь будут отображаться до 4 слоев: 1) границы участка на местности; 2) границы из плана правоустанавливающего документа (при наличии); 3) планы участка из ГФДЗ (при наличии); 4) кадастровые границы соседних участков, с которыми общие границы.</text:p>
      <text:h text:style-name="P11" text:outline-level="2"><text:span text:style-name="T15">Этап №3 — Если </text:span><text:span text:style-name="T18">ф</text:span><text:span text:style-name="T15">актические границы совпадают с планом из ГФДЗ, предлагаем соседям провести межевание без суда</text:span></text:h>
      <text:p text:style-name="P4"><text:tab/>Покажите соседям распечатанную карту со слоями из планов и скажите им, что ваши фактические границы совпадают с планом из архива Росреестра. Следовательно их границы не совпадают. Совпадение наших границ с планом — это хороший козырь в споре, если соседи <text:soft-page-break/>намерены судиться. Предложите им не доводить до суда, пусть они проведут межевание своего участка, чтобы фактические границы их участка внесли в кадастровый учет. По сути их границы на местности будут не тронуты, изменятся лишь их кадастровые границы в ЕГРН. Проще говоря, их участок на карте «сд<text:span text:style-name="T20">в</text:span>инется» на место. Чаще всего соседи отказываются что-либо делать. В таком случае есть смысл оплатить повторное межевание их участка. Мое мнение — проще, быстрее и дешевле заплатить за межевание соседа, чем судиться с ним. Межевание стоит около 10 000 — 20 000 рублей и оформляется около 1 — 1,5 месяца. Если дойдет до суда, тогда: 1) Услуги юриста за оформление документов и представительство выйдет дороже минимум в 1,5 — 2 раза. 2) Суд только первой инстанции займет 3 — 4 месяца + 1 месяц на вступление в силу судебного решения. А если соседи подадут апелляцию, это займет еще больше времени и денег.</text:p>
      <text:p text:style-name="P5"><text:span text:style-name="T16"><text:tab/>Если соседи согласятся провести повторное межевание своего участка, проще всего обратиться к тому же кадастровому инженеру, который проводил межевание участка. В итоге инженер оформит один межевой план — на исправление кадастровой ошибки при межевании соседа и установление границ участка. Данный план подаем на регистрацию в Росреестр. Сначала кадастровые границы соседнего участка «передвинутся» по фактическим координатам. Следовательно наложение/разрыв исчезнет. Затем зарегистрируют </text:span><text:span text:style-name="T17">гр</text:span><text:span text:style-name="T16">аницы. По сути проблема с границами решена. К сожалению, и здесь есть риск появления аналогичной проблемы — при повторном межевании соседнего участка окажется, что и у него произошло наложение или разрыв границ с другими соседними участками. Тогда сосед просто отказывается что-либо исправлять, решает оставить все как есть и отправляет нас в суд.</text:span></text:p>
      <text:p text:style-name="P7"><text:span text:style-name="T1"><text:tab/>Если же фактические границы нашего участка не совпадают с планом из ГФДЗ, </text:span><text:span text:style-name="T5">то личше</text:span><text:span text:style-name="T1"> изменить их кадастровые границы. Лучше сразу идти в суд. Ошибка ведь в границах, и когда соседи это увидят, тогда скорее всего воспользуются этим. </text:span></text:p>
      <text:h text:style-name="P9" text:outline-level="2"><text:bookmark text:name="zakluchenie-o-nesootvetstvii"/>Этап №4 — Получаем от кадастрового инженера заключение о несоответствии границ</text:h>
      <text:p text:style-name="P7"><text:span text:style-name="T1"><text:tab/>Просим кадастрового инженера, чтобы он в заключении указал, что в ходе кадастровых работ выявлены несоответствие границ — </text:span><text:a xlink:type="simple" xlink:href="https://www.garant.ru/products/ipo/prime/doc/71212176/" office:target-frame-name="_blank" xlink:show="new" text:style-name="Internet_20_link" text:visited-style-name="Visited_20_Internet_20_Link"><text:span text:style-name="T14">Требования к межевому плану из приказа Минэкономразвития от 8 декабря 2015 г. № 921 (Раздел «Заключение кадастрового инженера»)</text:span></text:a><text:span text:style-name="T1">. Заключение является разделом в межевом плане. Также кадастровый инженер даст свою оценку происходящему. Стоит заранее проконсультироваться с земельным юристом, чтобы тот дал совет кадастровому инженеру написать оценку такими формулировками, которые усиливают нашу позицию в суде. <text:s/>Заключение и будет основанием для обращения в суд, потому что является документальным фактом спора по границам. Это второй по важности документ после искового заявления.</text:span></text:p>
      <text:h text:style-name="P9" text:outline-level="2">Этап №5 — Подготовка к суду</text:h>
      <text:list xml:id="list3937675080" text:style-name="L6">
        <text:list-item>
          <text:p text:style-name="P30">Собираем необходимые документы, чтобы оповестить стороны и обратиться в суд. Список таков:<text:bookmark text:name="dokumenty-v-sud"/></text:p>
          <text:list>
            <text:list-item>
              <text:p text:style-name="P18">Исковое заявление (оригиналы с подписями истцов). Это главный документ для суда. В зависимости от того, как грамотно составлено исковое заявление, зависит как минимум треть успеха. <text:s/>Сколько потребуется экземпляров? Зависит от количества лиц в деле. </text:p>
            </text:list-item>
            <text:list-item>
              <text:p text:style-name="P24"><text:span text:style-name="T5">Заключение о несоответствии границ </text:span><text:span text:style-name="T1">(оригинал и копию).</text:span></text:p>
            </text:list-item>
            <text:list-item>
              <text:p text:style-name="P31"><text:bookmark text:name="a-dashed3"/><text:span text:style-name="T5">Сведения из ГФДЗ </text:span><text:span text:style-name="T1">(оригиналы графического материала и материала инвентаризации). Если они ослабляют позицию, лучше не прикладывать.</text:span></text:p>
            </text:list-item>
            <text:list-item>
              <text:p text:style-name="P30">Свидетельство о праве собственности на участок (если есть) + бумажная выписка из ЕГРН (оригиналы с печатью). </text:p>
            </text:list-item>
            <text:list-item>
              <text:p text:style-name="P30">Бумажная выписка из ЕГРН о переходе прав на земельный участок. </text:p>
            </text:list-item>
            <text:list-item>
              <text:p text:style-name="P30">Если участок в товариществе — копию схемы распределения участков в нем. Ее запрашиваем у председателя товарищества. Обычно схема распределения довольно большая, поэтому председатели обычно сканирует только ту часть схемы, где отображены наш участок с несколькими соседними.</text:p>
            </text:list-item>
            <text:list-item>
              <text:p text:style-name="P30">Фото и видео забора (зависит от ситуаций).</text:p>
            </text:list-item>
            <text:list-item>
              <text:p text:style-name="P30"><text:soft-page-break/>Если был нанят юрист или адвокат — его паспорт и доверенность от истцов (копии). Паспорт доверителя в данном случае не нужен.<text:bookmark text:name="opoveschenie"/></text:p>
            </text:list-item>
          </text:list>
        </text:list-item>
        <text:list-item>
          <text:p text:style-name="P23"><text:span text:style-name="T1">Оповещаем ответчиков и третьи лица о предстоящем суде. Теперь истцы должны оповещать ответчиков и третьи лица о предстоящем судебном разбирательстве, причем до обращения в суд. Такую обязанность возложили с 1 октября 2019 года — </text:span><text:a xlink:type="simple" xlink:href="https://www.consultant.ru/document/cons_doc_LAW_312093/b62da3aeb315547b6915beadea02920bd7dd4c41/" office:target-frame-name="_blank" xlink:show="new" text:style-name="Internet_20_link" text:visited-style-name="Visited_20_Internet_20_Link"><text:span text:style-name="T14">ст. 10 Федерального закона от 28.11.2018 N 451-ФЗ</text:span></text:a><text:span text:style-name="T1"> были внесены изменения в </text:span><text:a xlink:type="simple" xlink:href="https://www.consultant.ru/document/cons_doc_LAW_39570/c04bddd90fe8dd05299705ec675c65ecd0f668dc/" office:target-frame-name="_blank" xlink:show="new" text:style-name="Internet_20_link" text:visited-style-name="Visited_20_Internet_20_Link"><text:span text:style-name="T14">п. 6 ст. 132 ГПК РФ</text:span></text:a><text:span text:style-name="T1">. Раньше оповещением занимались суды. Соседям нужно отправить документы на адрес их прописки (регистрации). Если адреса неизвестны, тогда на предварительном заседании суда просим судью сделать запросы в адресное бюро по ФИО каждого из ответчиков. Когда получим их адреса, тогда и отправим. Документы отправляем по почте ценным письмом с описью вложения. Необязательно заказывать уведомление о вручении. В описи вложения нужно прописать название каждого документа, который будет отправлен. Например, в письме имеется: исковое заявление — 1 шт., заключение кадастрового инженера — 1 шт. И так далее. Опись пишется в двух экземплярах на каждый комплект документов для отправки. Оба экземпляра заверяются работником почты. Затем один заверенный экземпляр кладется в сам конверт с документами, а второй экземпляр остается у отправителя. Одна отправка документов обойдется примерно в 250 рублей. Нужно обязательно сохранить чеки об оплате. Описью и чеками истец докажет суду, что он всех оповестил.</text:span></text:p>
        </text:list-item>
      </text:list>
      <text:h text:style-name="P9" text:outline-level="2">Этап №6 — подача заявления в суд и судебное разбирательство</text:h>
      <text:p text:style-name="P8"><text:span text:style-name="T1"><text:tab/>Подавать заявление в суд можно сразу после </text:span><text:span text:style-name="T6">оповещения ответчиков и третьих лиц</text:span><text:span text:style-name="T1">. Не нужно ждать, пока они получат документы. Судебное разбирательство в первой инстанции обычно длится от 2,5 до 5 месяцев, хотя в </text:span><text:a xlink:type="simple" xlink:href="https://www.consultant.ru/document/cons_doc_LAW_39570/1912114abb859e576250efd5d1db84739e327b7e/" office:target-frame-name="_blank" xlink:show="new" text:style-name="Internet_20_link" text:visited-style-name="Visited_20_Internet_20_Link"><text:span text:style-name="T14">п. 1 ст. 154 ГПК РФ</text:span></text:a><text:span text:style-name="T1"> написано максимум 2 месяца. </text:span></text:p>
      <text:p text:style-name="P19">Инструкция:</text:p>
      <text:list xml:id="list95789603" text:style-name="L7">
        <text:list-item>
          <text:p text:style-name="P25"><text:span text:style-name="Strong_20_Emphasis"><text:span text:style-name="T10">Подать исковое заявление и другие документы в суд</text:span></text:span><text:span text:style-name="T10">.</text:span><text:span text:style-name="T8"> </text:span><text:span text:style-name="T1">Обратиться нужно в суд по месту нахождения участка — </text:span><text:a xlink:type="simple" xlink:href="https://www.consultant.ru/document/cons_doc_LAW_39570/c0de11fbb04f3bfae0746c5c4b986b68efee7af9/" office:target-frame-name="_blank" xlink:show="new" text:style-name="Internet_20_link" text:visited-style-name="Visited_20_Internet_20_Link"><text:span text:style-name="T14">ст. 24</text:span></text:a><text:span text:style-name="T1"> и </text:span><text:a xlink:type="simple" xlink:href="https://www.consultant.ru/document/cons_doc_LAW_39570/9cfa35a9f7bd49d852f9fcd57179eb6db789fc60/" office:target-frame-name="_blank" xlink:show="new" text:style-name="Internet_20_link" text:visited-style-name="Visited_20_Internet_20_Link"><text:span text:style-name="T14">ст. 28 ГПК РФ</text:span></text:a><text:span text:style-name="T1">. Обычно в крупных городах — это районные суды, в мелких городах и селах — городской суд. Документы подают истцы или юрист по доверенности. Если собственнику-истцу младше 14 лет, вместо него в суде должен участвовать один из родителей/опекунов — </text:span><text:a xlink:type="simple" xlink:href="https://www.consultant.ru/document/cons_doc_LAW_5142/cc856395792cdd3ebdb55d49f5f2f9b8d6cabced/" office:target-frame-name="_blank" xlink:show="new" text:style-name="Internet_20_link" text:visited-style-name="Visited_20_Internet_20_Link"><text:span text:style-name="T14">ст. 28 ГК РФ</text:span></text:a><text:span text:style-name="T1">. Если от 14 до 18 лет, он тоже должен присутствовать вместе с одним из родителей/опекунов — </text:span><text:a xlink:type="simple" xlink:href="https://www.consultant.ru/document/cons_doc_LAW_5142/7b6abd47219e2aa6081ac21b41e9e83d80fb45df/" office:target-frame-name="_blank" xlink:show="new" text:style-name="Internet_20_link" text:visited-style-name="Visited_20_Internet_20_Link"><text:span text:style-name="T14">ст. 26 ГК РФ</text:span></text:a><text:span text:style-name="T1">. Сначала в канцелярии суда нужно взять реквизиты для оплаты госпошлины. Обычно они висят на информационном стенде или их дадут отдельной квитанцией. Госпошлина составляет 350 рублей — </text:span><text:a xlink:type="simple" xlink:href="https://www.consultant.ru/document/cons_doc_LAW_28165/1cfcdcc5936cbfc3ea52f964201a1bb6002be313/" office:target-frame-name="_blank" xlink:show="new" text:style-name="Internet_20_link" text:visited-style-name="Visited_20_Internet_20_Link"><text:span text:style-name="T14">пп. 3 п. 1 ст. 333.19 НК РФ</text:span></text:a><text:span text:style-name="T1">. Оплатить ее лучше в ближайшем банке, чтобы взамен дали чек об оплате. Затем в приемную (экспедицию) суда нужно подать копии и оригиналы: 1) исковое заявление и другие документы; 2) </text:span><text:span text:style-name="T6">описи и чеки по отправке документов ответчикам и третьим лицам</text:span><text:span text:style-name="T1">; 3) чек об оплате госпошлины. Сотрудник суда на исковом заявлении поставит штамп с датой принятия и входящим номером. Истцы должны хранить у себя данный экземпляр заявления. Документы будут отправлены судье. В законе этого нет, но на практике судьи делятся по судебным спорам, с которыми они чаще и лучше разбираются.</text:span></text:p>
        </text:list-item>
        <text:list-item>
          <text:p text:style-name="P25"><text:span text:style-name="Strong_20_Emphasis"><text:span text:style-name="T9">Судья ознакомится с документами и назначит дату предварительного заседания</text:span></text:span><text:span text:style-name="T1">. Если все в порядке с заявлением и другими документами, судья назначит дату и время предварительного судебного заседания. Обычно оно проходит через 15 — 35 дней после принятия заявления. Всем участникам будут отправлены повестки о дате и времени проведения — </text:span><text:a xlink:type="simple" xlink:href="https://www.consultant.ru/document/cons_doc_LAW_39570/904c75bbaa60bc5dcdc604bfec327654b1b7ac14/" office:target-frame-name="_blank" xlink:show="new" text:style-name="Internet_20_link" text:visited-style-name="Visited_20_Internet_20_Link"><text:span text:style-name="T14">п. 2 ст. 133 ГПК РФ</text:span></text:a><text:span text:style-name="T1">.</text:span></text:p>
        </text:list-item>
        <text:list-item>
          <text:p text:style-name="P25"><text:span text:style-name="Strong_20_Emphasis"><text:span text:style-name="T9">Предварительное заседание</text:span></text:span><text:span text:style-name="T1">. Это заседание является подготовкой к судебному разбирательству — </text:span><text:a xlink:type="simple" xlink:href="https://www.consultant.ru/document/cons_doc_LAW_39570/3989963941583aacac6a09ddd3749642813e9a0d/" office:target-frame-name="_blank" xlink:show="new" text:style-name="Internet_20_link" text:visited-style-name="Visited_20_Internet_20_Link"><text:span text:style-name="T14">п. 1 ст. 152 ГПК РФ</text:span></text:a><text:span text:style-name="T1">. На нем судья выслушивает требования сторон и рассматривает поданные документы. Если документов не хватает, укажет какие именно нужно добавить. В предварительном заседании ходатайствуем о получении дополнительных документов, которые доказывают правоту. В конце судья назначат дату первого судебного заседания. Оно проходит обычно через 15 — 35 дней после предварительного. Всем участникам снова отправят повестки.</text:span></text:p>
        </text:list-item>
        <text:list-item>
          <text:p text:style-name="P25"><text:span text:style-name="Strong_20_Emphasis"><text:span text:style-name="T9">Судебные заседания</text:span></text:span><text:span text:style-name="T1">. В судебных заседаниях и происходит основное действо. Судья досконально разбирает спор и решает кто из сторон прав. Он изучит все документы и </text:span><text:soft-page-break/><text:span text:style-name="T1">доказательства, полученные от каждой из сторон и по запросам/ходатайств, задаст уточняющие вопросы, расспросит свидетелей и других лиц. Истцы тоже должны внимательно изучить документы и планы, которые ответчик принес с собой или получил по ходатайствам. После изучения истцы сообщают судье те сведения, которые усиливают их позицию и ослабляют позицию ответчика. Естественно, все нельзя разобрать в одном лишь заседании. Поэтому их обычно бывает минимум 4.</text:span></text:p>
        </text:list-item>
        <text:list-item>
          <text:p text:style-name="P25"><text:span text:style-name="Strong_20_Emphasis"><text:span text:style-name="T9">Судья принимает решение</text:span></text:span><text:span text:style-name="T1">. По окончании судебного разбирательства судья примет и огласит свое решение — </text:span><text:a xlink:type="simple" xlink:href="https://www.consultant.ru/document/cons_doc_LAW_39570/922d16af590607a158357373989b12e7f76614eb/" office:target-frame-name="_blank" xlink:show="new" text:style-name="Internet_20_link" text:visited-style-name="Visited_20_Internet_20_Link"><text:span text:style-name="T14">ст. 193 ГПК РФ</text:span></text:a><text:span text:style-name="T1">. Проигравшая сторона всегда может подать апелляцию (</text:span><text:a xlink:type="simple" xlink:href="https://www.consultant.ru/document/cons_doc_LAW_39570/6e872482a28b55c67acf247c934aa7c453ed302f/" office:target-frame-name="_blank" xlink:show="new" text:style-name="Internet_20_link" text:visited-style-name="Visited_20_Internet_20_Link"><text:span text:style-name="T14">гл. 39 ГПК РФ</text:span></text:a><text:span text:style-name="T1">), затем кассацию (</text:span><text:a xlink:type="simple" xlink:href="https://www.consultant.ru/document/cons_doc_LAW_39570/f085563f5907c712ae480b4bbb02ed6f35ee441e/" office:target-frame-name="_blank" xlink:show="new" text:style-name="Internet_20_link" text:visited-style-name="Visited_20_Internet_20_Link"><text:span text:style-name="T14">раздел 1 гл. 41 ГПК РФ</text:span></text:a><text:span text:style-name="T1">) и так дойти до Верховного суда (</text:span><text:a xlink:type="simple" xlink:href="https://www.consultant.ru/document/cons_doc_LAW_39570/5aa79391434feaca10acbfb7be4a02646d22c3ca/" office:target-frame-name="_blank" xlink:show="new" text:style-name="Internet_20_link" text:visited-style-name="Visited_20_Internet_20_Link"><text:span text:style-name="T14">раздел 2 гл. 41 ГПК РФ</text:span></text:a><text:span text:style-name="T1">).</text:span></text:p>
        </text:list-item>
        <text:list-item>
          <text:p text:style-name="P25"><text:span text:style-name="Strong_20_Emphasis"><text:span text:style-name="T9">В канцелярии суда получаем копию судебного решения</text:span></text:span><text:span text:style-name="T1"> в окончательном виде. Обычно решение готово через 10 — 14 дней после его объявления, хотя по закону максимум через 5 дней — </text:span><text:a xlink:type="simple" xlink:href="https://www.consultant.ru/document/cons_doc_LAW_39570/f99ac86e9f165a5aa22a61e4d46c0eaaee5f9ad6/" office:target-frame-name="_blank" xlink:show="new" text:style-name="Internet_20_link" text:visited-style-name="Visited_20_Internet_20_Link"><text:span text:style-name="T14">п. 1 ст. 214 ГПК РФ</text:span></text:a><text:span text:style-name="T1">. Можно позвонить в канцелярию суда и узнать о готовности.</text:span></text:p>
        </text:list-item>
      </text:list>
      <text:h text:style-name="P9" text:outline-level="2">Этап №7 — подать судебное решение в Росреестр</text:h>
      <text:p text:style-name="P7"><text:span text:style-name="T1"><text:tab/>На основании судебного решения в ЕГРН внесут изменения границ спорного участка. Точнее его уберут из кадастрового учета карты. Поэтому наложения/разрыва не будет. Хоть суд и должен сам отправить свое решение в Росреестр через межведомственное электронное взаимодействие, </text:span><text:span text:style-name="T7">лучше </text:span><text:span text:style-name="T1">истцам тоже его подать. Если в населенном пункте есть МФЦ, идем туда. Если МФЦ нет, идем в отделение Рег.палаты/УРФС. Услуга бесплатна. Согласно </text:span><text:a xlink:type="simple" xlink:href="https://www.consultant.ru/document/cons_doc_LAW_182661/50de153e7e544a8aa5820c47d4acf3d780098a90/" office:target-frame-name="_blank" xlink:show="new" text:style-name="Internet_20_link" text:visited-style-name="Visited_20_Internet_20_Link"><text:span text:style-name="T14">п. 1 ст. 16 Закона о регистрации недвижимости</text:span></text:a><text:span text:style-name="T1">, заявление будут рассматривать в течение максимум 12 рабочих дней, но на практике бывают задержки.</text:span></text:p>
      <text:h text:style-name="P10" text:outline-level="2">Этап №<text:span text:style-name="T21">8</text:span> — Заканчиваем межевание и регистрируем границы своего участка</text:h>
      <text:p text:style-name="P4"><text:tab/>Чтобы зарегистрировать новые границы, снова обращаемся к кадастровому инженеру и заказываем у него новое межевание. План участка из судебного решения будет основанием, чтобы провести кадастровые работы и оформить новый межевой план. Межевой план нужно подать в Росреестр, чтобы в ЕГРН зарегистрировали наши границы.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94cm" fo:margin-bottom="0.908cm" fo:margin-left="1.515cm" fo:margin-right="1.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26T12:14:02.379000000</meta:creation-date>
    <dc:date>2021-08-23T11:03:34.585000000</dc:date>
    <meta:editing-duration>PT29M23S</meta:editing-duration>
    <meta:editing-cycles>9</meta:editing-cycles>
    <meta:generator>LibreOffice/6.2.5.2$Windows_x86 LibreOffice_project/1ec314fa52f458adc18c4f025c545a4e8b22c159</meta:generator>
    <meta:document-statistic meta:table-count="0" meta:image-count="0" meta:object-count="0" meta:page-count="8" meta:paragraph-count="80" meta:word-count="4425" meta:character-count="30837" meta:non-whitespace-character-count="26412"/>
  </office:meta>
</office:document-meta>
</file>