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fo:background-color="transparent" style:font-size-asian="12pt" style:font-size-complex="12pt"/>
    </style:style>
    <style:style style:name="P5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7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9271d"/>
    </style:style>
    <style:style style:name="P9" style:family="paragraph" style:parent-style-name="Text_20_body" style:list-style-name="L3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0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officeooo:paragraph-rsid="0009271d" style:font-size-asian="12pt" style:font-size-complex="12pt"/>
    </style:style>
    <style:style style:name="P12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13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rsid="0008595a" style:font-size-asian="12pt" style:font-size-complex="12pt"/>
    </style:style>
    <style:style style:name="P15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rsid="0009271d" style:font-size-asian="12pt" style:font-size-complex="12pt"/>
    </style:style>
    <style:style style:name="P17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45577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P18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officeooo:rsid="00050696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officeooo:rsid="0008595a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officeooo:rsid="000a2d8d" style:font-size-asian="12pt" style:font-size-complex="12pt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officeooo:rsid="0008595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8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11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name-asian="Roboto" style:font-size-asian="12pt" style:font-style-asian="normal" style:font-weight-asian="normal" style:font-name-complex="Roboto" style:font-size-complex="12pt" style:font-style-complex="normal" style:font-weight-complex="normal" loext:padding-left="0cm" loext:padding-right="0cm" loext:padding-top="0cm" loext:padding-bottom="0.049cm" loext:border-left="none" loext:border-right="none" loext:border-top="none" loext:border-bottom="0.51pt solid #d0b2dc"/>
    </style:style>
    <style:style style:name="T12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13" style:family="text">
      <style:text-properties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3" text:anchor-type="page" text:anchor-page-number="1" svg:x="0cm" svg:y="0cm" svg:width="0.635cm" draw:z-index="0">
        <draw:text-box fo:min-height="0.635cm">
          <text:p text:style-name="Text_20_body"/>
        </draw:text-box>
      </draw:frame>
      <draw:frame draw:style-name="fr1" draw:name="Врезка4" text:anchor-type="page" text:anchor-page-number="1" svg:x="0cm" svg:y="0cm" svg:width="1.032cm" draw:z-index="1">
        <draw:text-box fo:min-height="0.185cm">
          <text:p text:style-name="Text_20_body"/>
        </draw:text-box>
      </draw:frame>
      <draw:frame draw:style-name="fr1" draw:name="Врезка5" text:anchor-type="page" text:anchor-page-number="1" svg:x="0cm" svg:y="0cm" svg:width="0.635cm" draw:z-index="2">
        <draw:text-box fo:min-height="0.635cm">
          <text:p text:style-name="Text_20_body"/>
        </draw:text-box>
      </draw:frame>
      <text:h text:style-name="P18" text:outline-level="1">Как в 2021 году установить границы земельного участка — информация для владельцев и пользователей</text:h>
      <text:p text:style-name="P4"/>
      <text:p text:style-name="P3"><text:span text:style-name="T1"><text:tab/></text:span><text:span text:style-name="T2">Ин</text:span><text:span text:style-name="T4">струкция </text:span><text:span text:style-name="T1">как установить границы земельного участка, который хоть и стоит на кадастровом учете, но в кадастре нет его границ. Инструкция подходит для любого участка — ИЖС, ЛПХ, дачного, садового и т. п. Для начала узнайте есть ли на кадастровой карте границы нужного участка. Ведь если у участка есть четкие границы в кадастровом учете, тогда устанавливать их не надо, но можно </text:span><text:span text:style-name="T2">уточнить по местности</text:span><text:span text:style-name="T1">.</text:span></text:p>
      <text:p text:style-name="P2"><text:tab/>Чтобы установить границы, нужно: 1) собрать документы на землю; 2) заказать межевание и получить межевой план; 3) подать заявление в МФЦ или УРФС заявления о внесении изменений в кадастровый учет.</text:p>
      <text:h text:style-name="P5" text:outline-level="2"><text:bookmark text:name="dokumenty"/>Шаг №1 — Собрать документы</text:h>
      <text:list xml:id="list2464231581" text:style-name="L1">
        <text:list-item>
          <text:p text:style-name="P6"><text:span text:style-name="Strong_20_Emphasis"><text:span text:style-name="T5">Правоподтверждающий документы на земельный участок</text:span></text:span><text:span text:style-name="T5">; </text:span><text:span text:style-name="T1">Это может быть свидетельство о регистрации права собственности, </text:span><text:span text:style-name="T3">выписка из ЕГРН</text:span><text:span text:style-name="T1">, договор купли-продажи участка или дома на нем, договор/государственный акт/свидетельство бессрочного пользования или пожизненного наследуемого владения, различные акты на предоставление участка или предварительного согласования предоставления, договор аренды, договор о праве застройки, решение суда о предоставлении участка или признания права собственности. В общем, любой документ, доказывающий право собственности или пользования.</text:span></text:p>
        </text:list-item>
        <text:list-item>
          <text:p text:style-name="P6"><text:bookmark text:name="plan-uchastka"/><text:span text:style-name="Strong_20_Emphasis"><text:span text:style-name="T7">План участка, который подтверждает его местоположение, границы и площадь при образовании</text:span></text:span><text:span text:style-name="T7">. </text:span><text:span text:style-name="T1">Обычно это план-схема участка как приложение к договору/свидетельству/акту, утвержденные схемы расположения/распределения участков, схема расположения участка на кадастром плане территории при решении муниципалитета о предварительном согласовании или предоставлении участка, проекты границ, планы землепользования, материалы инвентаризации, постановление о юридическом закреплении и т.п. Если участок выдан на основании решения суда о признании права собственности на участок в границах, то это будет ситуационный план участка. Лучше всего, когда на плане указаны координаты границ участка (поворотных точек) — x, y и дирекционный угол. Но это редкость, потому что до 1998 года такие данные были засекречены. То есть графы координат есть, но они не заполнены. Обычно в плане отображаются границы участка, его ширина/длина, иногда частично границы и описание соседних участков. Это дополнительный плюс.</text:span></text:p>
        </text:list-item>
      </text:list>
      <text:p text:style-name="P3"><text:span text:style-name="T1"><text:tab/>Если у Вас нет плана участка или он есть, но не «понравился» кадастровому инженеру, стоит запросить сведения из ГФДЗ, потому что лишние документы никогда не помешают при установлении его границ. ГФДЗ — это архив различных документов на земельные участки, которые изготавливаются при проведении землеустройства (</text:span><text:a xlink:type="simple" xlink:href="https://www.consultant.ru/document/cons_doc_LAW_32132/565274408c7a20884caeadc580ef762569a48313/" office:target-frame-name="_blank" xlink:show="new" text:style-name="Internet_20_link" text:visited-style-name="Visited_20_Internet_20_Link"><text:span text:style-name="T10">ст. 24 Федерального закона о землеустройстве</text:span></text:a><text:span text:style-name="T1">). Официальное название — Государственный фонд данных, полученных в результате проведения землеустройства. В фонде могут быть содержаться копии документов, которые подтверждают права на участок + различные планы/схемы его расположения. Этими документами могут быть: экземпляры свидетельств о правах на участки, выданные до 2000 года; материалы инвентаризации или перерегистрации участков; землеустроительные дела по межеванию участков до 1 марта 2008 года и т. д. К сожалению, в ГФДЗ не всегда имеются какие-либо документы. </text:span></text:p>
      <text:p text:style-name="P2"><text:tab/>Сведения из ГФДЗ предоставляют в местных отделах Росреестра, но не все оказывают данную услугу, а какой-то определенный. Лучше позвоните по справочному номеру Росреестра 8 (800) 100-34-34 и уточните адрес нужного отдела. Также можно позвонить любому местному кадастровому инженеру и спросить у него, ведь в дальнейшем все равно к нему нужно обращаться для межевания.</text:p>
      <text:p text:style-name="P3"><text:span text:style-name="T1"><text:tab/>Владельцам/пользователям участка </text:span><text:span text:style-name="Strong_20_Emphasis"><text:span text:style-name="T5">нужно подать два заявления в архив Росреестра — на предоставление графического материала на участок и материала инвентаризации</text:span></text:span><text:span text:style-name="T5">. </text:span><text:span text:style-name="T1">Форму и образец выдаст сотрудник. К заявлению приложить копию паспорта и </text:span><text:span text:style-name="T3">правоподтверждающий документ на </text:span><text:soft-page-break/><text:span text:style-name="T3">участок</text:span><text:span text:style-name="T1">. В графическом материале на участок отображается его </text:span><text:span text:style-name="T3">персональный план</text:span><text:span text:style-name="T1">, ширина/длина, может границы и описание соседних участков. В материале инвентаризации отображается план всего массива. Иногда в этих документах даже есть координаты границ.</text:span></text:p>
      <text:p text:style-name="P3"><text:span text:style-name="T1"><text:tab/>Сотрудник заберет заявление и выдаст расписку/опись. Остается только ждать. Согласно </text:span><text:a xlink:type="simple" xlink:href="https://www.garant.ru/products/ipo/prime/doc/12050996/" office:target-frame-name="_blank" xlink:show="new" text:style-name="Internet_20_link" text:visited-style-name="Visited_20_Internet_20_Link"><text:span text:style-name="T10">приказу Минэкономразвития РФ от 14 ноября 2006 г. № 376</text:span></text:a><text:span text:style-name="T1">, документы со сведениями из ГФДЗ предоставляются в течение 3 рабочих дней (при личном обращении). На практике бывают задержки. Чтобы забрать документы, в назначенный день отдайте ранее выданную расписку/опись и покажите паспорт.</text:span></text:p>
      <text:p text:style-name="P2"><text:tab/>В итоге, если у владельца/пользователя нет никакого плана вообще, установить границы придется только через суд. По-другому никак. </text:p>
      <text:h text:style-name="P5" text:outline-level="2"><text:bookmark text:name="megevanie-uchastka"/>Шаг №2 — Заказать межевание участка</text:h>
      <text:p text:style-name="P3"><text:span text:style-name="T3">Межевание - </text:span><text:span text:style-name="T1">это кадастровые работы, в результате которых выдают межевой план (</text:span><text:a xlink:type="simple" xlink:href="https://www.consultant.ru/document/cons_doc_LAW_182661/13b49306f5233839ddc86ec9961aa17b47a25e25/" office:target-frame-name="_blank" xlink:show="new" text:style-name="Internet_20_link" text:visited-style-name="Visited_20_Internet_20_Link"><text:span text:style-name="T10">ст. 22 Федерального закона о гос.регистрации недвижимости</text:span></text:a><text:span text:style-name="T1">). В нашем случае это работы по установлению границ и местоположения участка. Этим занимаются кадастровые инженеры — </text:span><text:a xlink:type="simple" xlink:href="https://www.consultant.ru/document/cons_doc_LAW_70088/4f0cd0e3675de3d5bc43364f0e27155854740ac1/" office:target-frame-name="_blank" xlink:show="new" text:style-name="Internet_20_link" text:visited-style-name="Visited_20_Internet_20_Link"><text:span text:style-name="T10">ст. 29 Федерального закона о гос.регистрации недвижимости</text:span></text:a><text:span text:style-name="T1">. </text:span><text:span text:style-name="T8">Межевание стоит от 10 — 15 тысяч рублей и оформляется примерно месяц. </text:span></text:p>
      <text:list xml:id="list3652559814" text:style-name="L2">
        <text:list-item>
          <text:p text:style-name="P12"><text:span text:style-name="Strong_20_Emphasis"><text:span text:style-name="T5">Всем владельцам или пользователям участка нужно обратиться к кадастровому инженеру и подать следующие документы</text:span></text:span><text:span text:style-name="T5"> (копии):</text:span></text:p>
          <text:list>
            <text:list-item>
              <text:p text:style-name="P13">Паспорта РФ;</text:p>
            </text:list-item>
            <text:list-item>
              <text:p text:style-name="P14">Документ на участок+его план;</text:p>
            </text:list-item>
            <text:list-item>
              <text:p text:style-name="P12"><text:span text:style-name="T3">Сведения из ГФДЗ </text:span><text:span text:style-name="T1">(если есть).</text:span></text:p>
            </text:list-item>
          </text:list>
          <text:p text:style-name="P7"><text:span text:style-name="T7">Кадастровый инженер изучит поданные документы, согласует оплату своих работ (частями по факту или полностью до выполнения), составит договор подряда на выполнение кадастровых работ (</text:span><text:a xlink:type="simple" xlink:href="https://www.consultant.ru/document/cons_doc_LAW_70088/2e85fd262f430f4a82058e9df941652fc1cd0a71/" office:target-frame-name="_blank" xlink:show="new" text:style-name="Internet_20_link" text:visited-style-name="Visited_20_Internet_20_Link"><text:span text:style-name="T11">ст. 36 Закона о кадастровой деятельности</text:span></text:a><text:span text:style-name="T7">) и сообщит дату приезда на участок.</text:span></text:p>
        </text:list-item>
        <text:list-item>
          <text:p text:style-name="P7"><text:span text:style-name="Strong_20_Emphasis"><text:span text:style-name="T5">Кадастровый инженер приедет на участок и установит фактические границы</text:span></text:span><text:span text:style-name="T5">. </text:span><text:span text:style-name="T6">В</text:span><text:span text:style-name="T1">ладельцам/пользователям участка тоже </text:span><text:span text:style-name="T3">нужно </text:span><text:span text:style-name="T1">присутствовать при межевании. Кадастровый инженер с помощью профессиональной GPS-аппаратуры определит фактические координаты углов участка (поворотных точек). Обычно он делает это по забору. Ниже описано для чего это нужно. После этого уедет для проверки данных.</text:span></text:p>
          <text:p text:style-name="P10">Если на участке имеются какие-либо постройки (дом, гараж, баня и т.п.), по желанию заказчика кадастровый инженер определит их местоположение, чтобы потом указать их в межевом плане. А так необязательно указывать постройки на участке при установлении границ (межевании).</text:p>
        </text:list-item>
        <text:list-item>
          <text:p text:style-name="P7"><text:span text:style-name="Strong_20_Emphasis"><text:span text:style-name="T5">Кадастровый инженер проведет камеральную проверку</text:span></text:span><text:span text:style-name="T5">. </text:span><text:span text:style-name="T1">Кадастровый инженер в специальной программе: 1) вобьет координаты границ участка местности (по забору). В результате участок сформируется — с площадью, конфигурацией и точным местоположением. 2) На сформированный участок наложит </text:span><text:span text:style-name="T3">его план</text:span><text:span text:style-name="T1">. Это нужно чтобы проверить — совпадают ли фактическая конфигурация и площадь участка по забору с его конфигурацией и площадью из плана. По закону они должны совпадать, иначе границы не зарегистрировать — п. 10 ст. 22 Федерального закона от 13.07.2015 N 218-ФЗ. 3) Наложит кадастровые границы соседних участков, с которыми у нас общая граница. Координаты кадастровых границ он возьмет из заказанного ранее кадастрового плана территории (кадастрового квартала). В итоге получается три слоя.</text:span></text:p>
          <text:p text:style-name="P10">В ходе камеральной проверки могут появиться большие проблемы (одна из них или все сразу):</text:p>
          <text:list>
            <text:list-item>
              <text:p text:style-name="P10">Кадастровые границы соседнего участка пересекаются с нашими фактическим границами. То есть фактическая граница с соседним участком (общий забор) имеет одни координаты, а из кадастрового плана территории другие координаты. Это называется наложением. Такого не должно быть — пп. 20 п. 1 ст. 26 Федерального закона от 13.07.2015 N 218-ФЗ.</text:p>
              <text:p text:style-name="P17"><text:soft-page-break/></text:p>
            </text:list-item>
            <text:list-item>
              <text:p text:style-name="P10">Разрыв между участками (противоположное наложению). Это когда между фактическим границами нашего участка и кадастровыми границами соседнего участка есть пустота, но на местности участки имеют общую границу (общий забор), т.е. пустоты нет.</text:p>
            </text:list-item>
            <text:list-item>
              <text:p text:style-name="P10">Фактические границы и площадь нашего участка на местности не совпадают с его границами и площадью из плана и правоподтверждающего документа. Простыми словами, наш участок по факту больше или меньше, чем в документах. Например, участок по документам 8 соток, а по факту 9 (стал больше). Или 7 соток (стал меньше). Или его конфигурация не соответствую плану. Фактические границы не совпадают с границами по документам</text:p>
              <text:p text:style-name="P7"><text:bookmark text:name="pogreshnost"/><text:span text:style-name="T1">Есть допустимая погрешность в 10% по увеличению/уменьшению участка относительно документов — </text:span><text:a xlink:type="simple" xlink:href="https://www.consultant.ru/document/cons_doc_LAW_182661/f10dc2166d2e834a0086658226e2f96fb5f1cb5f/" office:target-frame-name="_blank" xlink:show="new" text:style-name="Internet_20_link" text:visited-style-name="Visited_20_Internet_20_Link"><text:span text:style-name="T10">пп. 32 п. 1 ст. 26 Закона о регистрации недвижимости</text:span></text:a><text:span text:style-name="T1">. Например, в документах площадь участка 6 соток, а на местности 6,5. Но и здесь нет гарантий регистрации. Конечно, кадастровый инженер может составить межевой план с такой погрешностью, но только с разрешения владельцев/пользователей участка. Все-таки есть риск что регистратор не допустит установление границ с такой погрешностью. Он может посчитать, что такие границы нарушают права владельцев соседних участков. При таких проблемах с границами кадастровый инженер выдаст заключение о невозможности изготовления межевого плана, потому установить границы не получится.</text:span><text:bookmark text:name="akt-soglasovaniya"/></text:p>
            </text:list-item>
          </text:list>
          <text:p text:style-name="P10">Если с границами все в порядке, согласовываем границы с соседями.</text:p>
        </text:list-item>
        <text:list-item>
          <text:p text:style-name="P7"><text:span text:style-name="Strong_20_Emphasis"><text:span text:style-name="T5">Согласование границ с соседями</text:span></text:span><text:span text:style-name="T5">.</text:span></text:p>
          <text:p text:style-name="P7"><text:span text:style-name="T1"><text:s text:c="6"/>Согласовать границы нужно только с теми соседями, у которых → 1) имеются общие границы с нашим участком → 2) соседний участок не отображается на кадастровой карте → 3) у соседа есть правоподтверждающий документ на свой участок — </text:span><text:a xlink:type="simple" xlink:href="https://www.consultant.ru/document/cons_doc_LAW_70088/4f1bebcfa021a0dc294282157b643f1cda962ff2/" office:target-frame-name="_blank" xlink:show="new" text:style-name="Internet_20_link" text:visited-style-name="Visited_20_Internet_20_Link"><text:span text:style-name="T10">п. 1 и 3 ст. 39 Закона о кадастровой деятельности</text:span></text:a><text:span text:style-name="T1">.</text:span></text:p>
          <text:p text:style-name="P10"><text:s text:c="6"/>Теперь насчет документов у соседа. Сосед должен пользоваться своим участком на основании какого-либо правоподтверждающего документа — свидетельства о собственности, выписки из ЕГРН, свидетельстве о наследстве, о бессрочном пользовании или о праве пожизненного наследуемого владения, договор аренды и т.п. Если выяснилось, что у соседа нет никакого документа на его участок, по закону согласовывать границы с ним не нужно. Но на практике хороший кадастровый инженер все равно попросит такого соседа согласовать границы, т.к. это не будет лишним.</text:p>
          <text:p text:style-name="P7"><text:span text:style-name="T1"><text:s text:c="5"/>Насчет наследников: если владелец соседнего участка умер и наследники еще не оформили участок в свою собственность, все равно требуется согласовать с ними границы — </text:span><text:a xlink:type="simple" xlink:href="https://docs.cntd.ru/document/420254111" office:target-frame-name="_blank" xlink:show="new" text:style-name="Internet_20_link" text:visited-style-name="Visited_20_Internet_20_Link"><text:span text:style-name="T10">Письмо Минэкономразвития от 24 декабря 2014 года N ОГ-Д23-10528</text:span></text:a><text:span text:style-name="T1">.</text:span></text:p>
          <text:p text:style-name="P10"><text:s text:c="9"/>Если выяснилось, что фактические границы участка немного залезают на переулок или дорогу (место общего пользования), границы нужно согласовывать с муниципалитетом. Если участки находятся в товариществе, обращаемся к председателю.</text:p>
          <text:p text:style-name="P8"><text:span text:style-name="T1"><text:s text:c="6"/>Согласованием границ занимается кадастровый инженер — п. 7 ст. 39 Федерального закона от 13.07.2015 № 218-ФЗ. В итоге должен быть оформлен акт согласования с подписями соседей — </text:span><text:a xlink:type="simple" xlink:href="https://www.consultant.ru/document/cons_doc_LAW_70088/30bc6b0757c17e6b066748aaa8e018cbbaea7911/" office:target-frame-name="_blank" xlink:show="new" text:style-name="Internet_20_link" text:visited-style-name="Visited_20_Internet_20_Link"><text:span text:style-name="T10">ст. 40 Закона о кадастровой деятельности</text:span></text:a><text:span text:style-name="T1">. Этот акт является частью межевого плана. Кадастровый инженер всегда письменно оповещает соседей о необходимости согласования границ — сам передает на руки извещения или почтой. В извещении укажет дату согласования. В указанное время покажет соседям межевой план участка и попросит подписать акт согласования.</text:span></text:p>
          <text:p text:style-name="P11"><text:span text:style-name="T13"><text:s text:c="4"/>Часто бывает, что соседи отказываются подписывать акт, с ними нет связи или собственник умер, а наследники еще не оформили участок в свою собственность. В этом случае кадастровый инженер может дать объявление в местной газете о дате проведения собрания для согласования границ — п. 8 ст. 39 Федерального закона от 13.07.2015 № 218-</text:span><text:soft-page-break/><text:span text:style-name="T13">ФЗ. Даже если сосед на собрании ничего не подпишет или вообще не придет, границы все равно считаются с ним согласованы. После подачи объявления кадастровому инженеру выдадут на руки один экземпляр газеты с этим объявлением. Экземпляр газеты будет прикладываться к акту согласования, а в самом акте будет указано, что согласование с таким-то соседом было с помощью публикации в такой-то газете и дата публикации.</text:span></text:p>
          <text:p text:style-name="P10"><text:s text:c="5"/>Хороший кадастровый инженер всегда старается, чтобы на акте согласования были подписи всех соседей, с которым требуется согласовать границы. Объявлением в газете пользуется только в крайнем случае, т.к. у соседа будет больше шансов отменить межевание через суд, если границы будут установлены неправильно и будут ущемлены его права.</text:p>
          <text:p text:style-name="P13"/>
        </text:list-item>
        <text:list-item>
          <text:p text:style-name="P7"><text:bookmark text:name="mezhevoj-plan"/><text:span text:style-name="Strong_20_Emphasis"><text:span text:style-name="T5">Кадастровый инженер оформит и отдаст межевой план</text:span></text:span><text:span text:style-name="T5">. </text:span><text:span text:style-name="T1">Межевой план будет на бумаге и обязательно на диске в электронном виде (в формате XLS) — п. 12 ст. 22 Федерального закона от 13.07.2015 № 218-ФЗ. Вместе с планом еще дадут на подписание акт выполненных работ. </text:span></text:p>
        </text:list-item>
      </text:list>
      <text:h text:style-name="P5" text:outline-level="2"><text:bookmark text:name="vnesenie-granic-v-kadastr"/>Шаг №3 — Внести границы участка в кадастр (ЕГРН)</text:h>
      <text:p text:style-name="P2"><text:tab/>Во многих городах и поселках подать документы можно только в МФЦ. Оттуда их передают в Регистрационную палату. Т.е. напрямую Рег.палаты граждан уже не принимают, а только через посредника в виде МФЦ. Если в вашем населенном пункте можно подать документы напрямую в Рег. Палату, лучше так и сделать. Подать документы может кадастровый инженер за отдельную плату. Сама подача документов в МФЦ или в Рег.палату не различается.</text:p>
      <text:list xml:id="list3512446303" text:style-name="L3">
        <text:list-item>
          <text:p text:style-name="P9"><text:span text:style-name="Strong_20_Emphasis"><text:span text:style-name="T5">Всем собственникам/пользователям участка нужно обратиться в МФЦ, оплатить госпошлину и подать документы</text:span></text:span><text:span text:style-name="T5">. </text:span><text:span text:style-name="T1">Услуга по внесению изменений на кадастровый учет бесплатна. Но если площадь участка немного изменится, нужно заплатить</text:span><text:span text:style-name="T8"> госпошлину за внесение изменений в ЕГРН — 350 рублей (</text:span><text:a xlink:type="simple" xlink:href="https://www.consultant.ru/document/cons_doc_LAW_28165/7f6aa2a30ed6c4b39a5890e07c7494d9c278b8ea/" office:target-frame-name="_blank" xlink:show="new" text:style-name="Internet_20_link" text:visited-style-name="Visited_20_Internet_20_Link"><text:span text:style-name="T10">пп. 27 п. 1 ст. 333.33 НК РФ</text:span></text:a><text:span text:style-name="T1">). Касса находится в самом здании МФЦ. После оплаты госпошлины, в порядке очереди сотруднику отдать следующие документы (оригиналы и копии):</text:span></text:p>
          <text:list>
            <text:list-item>
              <text:p text:style-name="P15">Паспорта владельцев или доверенного лица с нотариальной доверенностью. При доверенности паспорт доверителя предоставлять не нужно;</text:p>
            </text:list-item>
            <text:list-item>
              <text:p text:style-name="P16">документ на участок+документ, подтверждающий местоположение участка при его образовании;</text:p>
            </text:list-item>
            <text:list-item>
              <text:p text:style-name="P16">Межевой план на диске;</text:p>
            </text:list-item>
            <text:list-item>
              <text:p text:style-name="P16">Акт согласования границ;</text:p>
            </text:list-item>
            <text:list-item>
              <text:p text:style-name="P15">Квитанцию об оплате госпошлины.</text:p>
            </text:list-item>
          </text:list>
        </text:list-item>
        <text:list-item>
          <text:p text:style-name="P9"><text:span text:style-name="T1">На основании полученных документов, </text:span><text:span text:style-name="Strong_20_Emphasis"><text:span text:style-name="T5">сотрудник составит заявления о внесении изменений в кадастровый учет</text:span></text:span><text:span text:style-name="T1">. Заявление нужно проверить и подписать. Дополнительно можно заказать выписку из ЕГРН, которую выдадут в конце услуги. В ней будет показан план участка и координаты его границ (поворотных точек). Стоит она 460 рублей. </text:span></text:p>
        </text:list-item>
        <text:list-item>
          <text:p text:style-name="P9"><text:span text:style-name="T1">После подписания заявлений </text:span><text:span text:style-name="Strong_20_Emphasis"><text:span text:style-name="T5">сотрудник заберет документы</text:span></text:span><text:span text:style-name="T5"> (кроме паспортов), </text:span><text:span text:style-name="Strong_20_Emphasis"><text:span text:style-name="T5">выдаст расписку</text:span></text:span><text:span text:style-name="T5"> о получении этих документов и </text:span><text:span text:style-name="Strong_20_Emphasis"><text:span text:style-name="T5">назначит дату</text:span></text:span><text:span text:style-name="T5">, </text:span><text:span text:style-name="T1">когда их можно забрать. Документы будут отправлены регистратору. Далее только остается ждать указания границ в кадастре.</text:span><text:span text:style-name="T8"> Срок — 7 рабочих дней</text:span><text:span text:style-name="T1"> (</text:span><text:a xlink:type="simple" xlink:href="https://www.consultant.ru/document/cons_doc_LAW_182661/50de153e7e544a8aa5820c47d4acf3d780098a90/" office:target-frame-name="_blank" xlink:show="new" text:style-name="Internet_20_link" text:visited-style-name="Visited_20_Internet_20_Link"><text:span text:style-name="T10">пп. 4 п. 1 ст. 16 Закона о регистрации недвижимости</text:span></text:a><text:span text:style-name="T1">).</text:span></text:p>
        </text:list-item>
        <text:list-item>
          <text:p text:style-name="P9"><text:span text:style-name="Strong_20_Emphasis"><text:span text:style-name="T5">В назначенный день нужно забрать поданные документы и письменное уведомление о внесении изменений</text:span></text:span><text:span text:style-name="T5">. Е</text:span><text:span text:style-name="T1">сли владельцы участка заказали заранее выписку из ЕГРН, то ее тоже выдадут. В самом конце выписки будет указан план участка и координаты его границ (поворотных точек). При себе иметь паспорт и расписку.</text:span></text:p>
        </text:list-item>
      </text:list>
      <text:p text:style-name="P3"><text:span text:style-name="Strong_20_Emphasis"><text:span text:style-name="T5">В течение месяца участок станет отображаться на</text:span></text:span><text:span text:style-name="Strong_20_Emphasis"><text:span text:style-name="T9"> </text:span></text:span><text:a xlink:type="simple" xlink:href="https://pkk.rosreestr.ru/" office:target-frame-name="_blank" xlink:show="new" text:style-name="Internet_20_link" text:visited-style-name="Visited_20_Internet_20_Link"><text:span text:style-name="Strong_20_Emphasis"><text:span text:style-name="T12">кадастровой карте Росреестра</text:span></text:span></text:a><text:span text:style-name="T1">. Чтобы это проверить: 1) нажмите слева на значок «лупа»; 2) на открывшееся форме вбейте кадастровый номер и выберите его из списка; 3) нажмите на кнопку «Найти»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4cm" fo:margin-bottom="0.933cm" fo:margin-left="1.42cm" fo:margin-right="1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7:25:01.184000000</meta:creation-date>
    <dc:date>2021-08-23T11:00:41.689000000</dc:date>
    <meta:editing-duration>PT1H41M13S</meta:editing-duration>
    <meta:editing-cycles>10</meta:editing-cycles>
    <meta:generator>LibreOffice/6.2.5.2$Windows_x86 LibreOffice_project/1ec314fa52f458adc18c4f025c545a4e8b22c159</meta:generator>
    <meta:document-statistic meta:table-count="0" meta:image-count="0" meta:object-count="0" meta:page-count="4" meta:paragraph-count="49" meta:word-count="1991" meta:character-count="14346" meta:non-whitespace-character-count="12347"/>
  </office:meta>
</office:document-meta>
</file>